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list-style-name="LFO2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list-style-name="LFO2" style:family="paragraph">
      <style:paragraph-properties fo:text-align="justify"/>
    </style:style>
    <style:style style:name="P43" style:parent-style-name="Standard" style:list-style-name="LFO2" style:family="paragraph">
      <style:paragraph-properties fo:text-align="justify"/>
    </style:style>
    <style:style style:name="P44" style:parent-style-name="Standard" style:list-style-name="LFO2" style:family="paragraph">
      <style:paragraph-properties fo:text-align="justify"/>
    </style:style>
    <style:style style:name="P45" style:parent-style-name="Standard" style:list-style-name="LFO2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list-style-name="LFO3" style:family="paragraph">
      <style:paragraph-properties fo:text-align="justify"/>
    </style:style>
    <style:style style:name="P49" style:parent-style-name="Standard" style:list-style-name="LFO3" style:family="paragraph">
      <style:paragraph-properties fo:text-align="justify"/>
    </style:style>
    <style:style style:name="P50" style:parent-style-name="Standard" style:list-style-name="LFO3" style:family="paragraph">
      <style:paragraph-properties fo:text-align="justify"/>
    </style:style>
    <style:style style:name="P51" style:parent-style-name="Standard" style:list-style-name="LFO3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list-style-name="LFO3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list-style-name="LFO4" style:family="paragraph">
      <style:paragraph-properties fo:text-align="justify"/>
    </style:style>
    <style:style style:name="P75" style:parent-style-name="Standard" style:list-style-name="LFO4" style:family="paragraph">
      <style:paragraph-properties fo:text-align="justify"/>
    </style:style>
    <style:style style:name="P76" style:parent-style-name="Standard" style:list-style-name="LFO4" style:family="paragraph">
      <style:paragraph-properties fo:text-align="justify"/>
    </style:style>
    <style:style style:name="P77" style:parent-style-name="Standard" style:list-style-name="LFO4" style:family="paragraph">
      <style:paragraph-properties fo:text-align="justify"/>
    </style:style>
    <style:style style:name="P78" style:parent-style-name="Standard" style:list-style-name="LFO4" style:family="paragraph">
      <style:paragraph-properties fo:text-align="justify"/>
    </style:style>
    <style:style style:name="P79" style:parent-style-name="Standard" style:list-style-name="LFO4" style:family="paragraph">
      <style:paragraph-properties fo:text-align="justify"/>
    </style:style>
    <style:style style:name="P80" style:parent-style-name="Standard" style:list-style-name="LFO4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list-style-name="LFO5" style:family="paragraph">
      <style:paragraph-properties fo:text-align="justify"/>
    </style:style>
    <style:style style:name="P84" style:parent-style-name="Standard" style:list-style-name="LFO5" style:family="paragraph">
      <style:paragraph-properties fo:text-align="justify"/>
    </style:style>
    <style:style style:name="P85" style:parent-style-name="Standard" style:list-style-name="LFO5" style:family="paragraph">
      <style:paragraph-properties fo:text-align="justify"/>
    </style:style>
    <style:style style:name="P86" style:parent-style-name="Standard" style:list-style-name="LFO5" style:family="paragraph">
      <style:paragraph-properties fo:text-align="justify"/>
    </style:style>
    <style:style style:name="P87" style:parent-style-name="Standard" style:list-style-name="LFO5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Gabriola" fo:font-style="italic" style:font-style-asian="italic" style:font-style-complex="italic" fo:font-size="15pt" style:font-size-asian="15pt" style:font-size-complex="15pt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OBWIESZCZENIE O PISEMNYM PRZETARGU PUBLICZNYM</text:span></text:p>
      <text:p text:style-name="P4"/>
      <text:p text:style-name="P5"/>
      <text:p text:style-name="P6">1. Sprzedający:</text:p>
      <text:p text:style-name="P7"/>
      <text:p text:style-name="P8">Składowisko Odpadów Mianocice Sp. z o. o. , ul. Warszawska 17/6, 32-210 Książ Wielki, NIP: 6591543740, REGON: 123187598; tel. 413838041, 517743482, e – mail: ugksiaz@wp.pl,<text:s/><text:a xlink:href="mailto:skladowiskoodpadow@interia.pl" office:target-frame-name="_top" xlink:show="replace">skladowiskoodpadow@interia.pl</text:a>. Godziny pracy organizatora przetargu 7:00 – 15:00</text:p>
      <text:p text:style-name="P9"/>
      <text:p text:style-name="P10">2. Nazwa i opis przedmiotu sprzedaży:</text:p>
      <text:list text:style-name="LFO1" text:continue-numbering="true">
        <text:list-item>
          <text:p text:style-name="P11">Samochód osobowy marki: Mercedes – Benz</text:p>
        </text:list-item>
        <text:list-item>
          <text:p text:style-name="P12">Nazwa modelu samochodu: Klasa V</text:p>
        </text:list-item>
        <text:list-item>
          <text:p text:style-name="P13">Pojazd typu: Van 7-osobowy</text:p>
        </text:list-item>
        <text:list-item>
          <text:p text:style-name="P14">Moc silnika w kW/KM: 140/190</text:p>
        </text:list-item>
        <text:list-item>
          <text:p text:style-name="P15">Pojemność silnika cm3 : 1950</text:p>
        </text:list-item>
        <text:list-item>
          <text:p text:style-name="P16">Rok produkcji: 2020</text:p>
        </text:list-item>
        <text:list-item>
          <text:p text:style-name="P17">Przebieg: 173 000</text:p>
        </text:list-item>
        <text:list-item>
          <text:p text:style-name="P18">Automatyczna skrzynia biegów 9G- TRONIC</text:p>
        </text:list-item>
      </text:list>
      <text:p text:style-name="P19">Dane techniczne oraz elementy wyposażenia znajdują się w załączniku nr 1 do niniejszego Obwieszczenia. Dokumentacja fotograficzna stanowi załącznik nr 2.</text:p>
      <text:p text:style-name="P20"/>
      <text:p text:style-name="P21">Samochód posiada ważne badania techniczne dopuszczające go do ruchu drogowego. Samochód został zakupiony bezpośrednio od dealera w polskim salonie samochodowym i przez cały okres użytkowania serwisowany był w ASO.</text:p>
      <text:p text:style-name="P22"/>
      <text:p text:style-name="P23"><text:span text:style-name="T24">3. Cena wywoławcza przedmiotu sprzedaży:</text:span><text:s/>285 000,00 zł. brutto (słownie dwieście osiemdziesiąt pięć tysięcy <text:s/>zł. 00/100 brutto)</text:p>
      <text:p text:style-name="P25"/>
      <text:p text:style-name="P26">Kryterium wyboru: najwyższa zaoferowana cena brutto.</text:p>
      <text:p text:style-name="P27"><text:s/></text:p>
      <text:p text:style-name="P28"/>
      <text:p text:style-name="P29">4. Termin i miejsce dokonania oględzin przedmiotu sprzedaży:</text:p>
      <text:p text:style-name="P30">Samochód można obejrzeć na terenie Urzędu Gminy w Książu Wielkim, ul. Warszawska 17 <text:s text:c="11"/>w godzinach od 7:00 do 15:00 po wcześniejszym umówieniu spotkania.</text:p>
      <text:p text:style-name="P31"/>
      <text:p text:style-name="P32">5. Dane kontaktowe osoby zajmującej się bezpośrednio przedmiotem sprzedaży:</text:p>
      <text:p text:style-name="P33">Osobą do kontaktu w przedmiotowej sprawie jest Z-ca Burmistrza Miasta i Gminy Książ Wielki Pan Dariusz Szyniec nr tel. 517743482</text:p>
      <text:p text:style-name="P34"/>
      <text:p text:style-name="P35"/>
      <text:p text:style-name="P36">6. Informacja o wadium:</text:p>
      <text:list text:style-name="LFO2" text:continue-numbering="true">
        <text:list-item>
          <text:p text:style-name="P37">Wadium w wysokości 5% ceny wywoławczej wskazanej w pkt 3 niniejszego ogłoszenia tj. kwotę 14 250 zł. należy wpłacić<text:s/><text:span text:style-name="T38">do dnia 04 kwietnia 2025 roku do godz. 14:00<text:s/></text:span>(wpłata winna być zaksięgowana) na następujący nr konta bankowego:</text:p>
        </text:list-item>
      </text:list>
      <text:p text:style-name="P39">53859100070180087695140001</text:p>
      <text:p text:style-name="P40">Krakowski Bank Spółdzielczy o/Książ Wielki</text:p>
      <text:p text:style-name="P41"><text:s/>jako tytuł przelewu należy wpisać: opłata z tytułu wadium – Mercedes Benz</text:p>
      <text:list text:style-name="LFO2" text:continue-numbering="true">
        <text:list-item>
          <text:p text:style-name="P42">Warunkiem przystąpienia do przetargu jest prawidłowe wniesienie wadium</text:p>
        </text:list-item>
        <text:list-item>
          <text:p text:style-name="P43">Wadium wpłacone przez uczestnika, który wygrał przetarg zalicza się na poczet ceny nabycia;</text:p>
        </text:list-item>
        <text:list-item>
          <text:p text:style-name="P44">Uczestnikom postępowania przetargowego, którzy nie stali się nabywcami wadium zwrócone zostanie niezwłocznie przelewem na wskazany przez nich rachunek bankowy. Zwrot wadium następuje w wartości nominalnej bez naliczania odsetek;</text:p>
        </text:list-item>
        <text:list-item>
          <text:p text:style-name="P45">Wadium ulega przepadkowi na rzecz Sprzedawcy jeżeli uczestnik przetargu nie zaoferuje ceny nabycia równej co najmniej cenie wywoławczej, lub w razie uchylenia się nabywcy, który wygrał przetarg od uiszczenia ceny nabycia w terminie określonym w niniejszym obwieszczeniu.</text:p>
        </text:list-item>
      </text:list>
      <text:p text:style-name="P46"/>
      <text:p text:style-name="P47">7. Wymagania dotyczące składania ofert:</text:p>
      <text:list text:style-name="LFO3" text:continue-numbering="true">
        <text:list-item>
          <text:p text:style-name="P48">Uczestnik postępowania przetargowego może złożyć tyko jedną ofertę, która winna być złożona w formie pisemnej pod rygorem nieważności;</text:p>
        </text:list-item>
        <text:list-item>
          <text:p text:style-name="P49">Oferta w swej treści powinna zawierać dane dotyczące uczestnika przetargu, <text:s text:c="24"/>w szczególności imię i nazwisko, adres zamieszkania, nazwę firmy, adres siedziby firmy, nr telefonu, adres e- mail, nr NIP, nr REGON, nr KRS oraz inne dane identyfikujące podmiot.</text:p>
        </text:list-item>
        <text:list-item>
          <text:p text:style-name="P50">Oferta powinna zawierać proponowaną cenę brutto za zbywany składnik majątkowy.</text:p>
        </text:list-item>
        <text:list-item>
          <text:p text:style-name="P51">Oferta powinna być czytelna i złożona na formularzu oferty (załącznik nr 3 do niniejszego Obwieszczenia); Ponadto powinna zawierać następujące załączniki w przypadku innych niż osoby fizyczne uczestników:</text:p>
        </text:list-item>
      </text:list>
      <text:p text:style-name="P52">a. aktualny odpis oferenta z właściwego rejestru lub centralnej ewidencji i informacji <text:s text:c="11"/>o działalności gospodarczej wystawione nie wcześniej niż 2 mc przed upływem terminu składania ofert.</text:p>
      <text:p text:style-name="P53">b. w przypadku spółki cywilnej należy załączyć umowę spółki oferenta;</text:p>
      <text:p text:style-name="P54">c. w przypadku, gdy oferent działa przez pełnomocnika, pełnomocnictwo w oryginale lub notarialnie potwierdzonej kopii.</text:p>
      <text:list text:style-name="LFO3" text:continue-numbering="true">
        <text:list-item>
          <text:p text:style-name="P55">Wszyscy uczestnicy postępowania do oferty winni dołączyć kopię dowodu wniesienia wadium.</text:p>
        </text:list-item>
      </text:list>
      <text:p text:style-name="P56"/>
      <text:p text:style-name="P57"/>
      <text:p text:style-name="P58">8. Termin, miejsce i sposób składania ofert:</text:p>
      <text:p text:style-name="P59">Oferty należy składać w siedzibie organizatora przetargu tj. ul. Warszawska 17/6, 32-210 Książ Wielki (budynek Urzędu Miasta i Gminy) w zaklejonej kopercie zaadresowanej według wzoru:</text:p>
      <text:p text:style-name="P60">Składowisko Odpadów Mianocice Sp. z o. o.</text:p>
      <text:p text:style-name="P61">Oferta przetargowa na zakup samochodu osobowego marki MERCEDES – BENZ</text:p>
      <text:p text:style-name="P62">z dopiskiem „nie otwierać przed komisyjnym otwarciem ofert”</text:p>
      <text:p text:style-name="P63">Na kopercie nie powinny znajdować się żadne inne oznaczenia, które identyfikowałyby podmiot składający ofertę.</text:p>
      <text:p text:style-name="P64"/>
      <text:p text:style-name="P65">Oferty należy składać od poniedziałku do piątku w godz. od 7:00 do 15:00<text:s/><text:span text:style-name="T66">do dnia 04 kwietnia 2025 do godz. 14:00<text:s/></text:span>w sekretariacie Urzędu.</text:p>
      <text:p text:style-name="P67"/>
      <text:p text:style-name="P68">9. Termin i miejsce przeprowadzenia przetargu:</text:p>
      <text:p text:style-name="P69">Otwarcie złożonych ofert nastąpi w siedzibie organizatora przetargu<text:s/><text:span text:style-name="T70">w dniu 04 kwietnia 2025 roku o godz. 14:30 (sala konferencyjna)</text:span></text:p>
      <text:p text:style-name="P71"/>
      <text:p text:style-name="P72"/>
      <text:p text:style-name="P73">10. Dodatkowe informacje:</text:p>
      <text:list text:style-name="LFO4" text:continue-numbering="true">
        <text:list-item>
          <text:p text:style-name="P74">Organizator zastrzega sobie prawo do zamknięcia przetargu w przypadkach określonych <text:s text:c="5"/>w pkt 9 Regulaminu sprzedaży środków trwałych w Spółce Składowisko Odpadów Mianocice Sp. z o. o.;</text:p>
        </text:list-item>
        <text:list-item>
          <text:p text:style-name="P75">Składana oferta nie podlega negocjacjom;</text:p>
        </text:list-item>
        <text:list-item>
          <text:p text:style-name="P76">Oferty złożone po terminie nie podlegają otwarciu;</text:p>
        </text:list-item>
        <text:list-item>
          <text:p text:style-name="P77">Oferty niezabezpieczone wadium zostają odrzucone;</text:p>
        </text:list-item>
        <text:list-item>
          <text:p text:style-name="P78">Oferty nieczytelne, budzące wątpliwości zostaną odrzucone;</text:p>
        </text:list-item>
        <text:list-item>
          <text:p text:style-name="P79">O odrzuceniu oferty organizator niezwłocznie zawiadomi uczestnika przetargu.</text:p>
        </text:list-item>
        <text:list-item>
          <text:p text:style-name="P80">Organizatorowi przysługuje prawo swobodnego wyboru oferty, w przypadku zaoferowania przez więcej niż jednego uczestnika, ceny w tej samej wysokości.</text:p>
        </text:list-item>
      </text:list>
      <text:p text:style-name="P81"/>
      <text:p text:style-name="P82">11. Termin sprzedaży:</text:p>
      <text:list text:style-name="LFO5" text:continue-numbering="true">
        <text:list-item>
          <text:p text:style-name="P83">Uczestnik postępowania, który złożył najwyższą ofertę cenową zostanie powiadomiony <text:s text:c="7"/>o przyjęciu oferty w terminie 2 dni od daty zakończenia postępowania,</text:p>
        </text:list-item>
        <text:list-item>
          <text:p text:style-name="P84">Termin związania z ofertą: 30 dni,</text:p>
        </text:list-item>
        <text:list-item>
          <text:p text:style-name="P85">Faktura Vat zostanie wystawiona w terminie 7 dni od daty podpisania przez strony umowy (wzór umowy stanowi załącznik nr 4),</text:p>
        </text:list-item>
        <text:list-item>
          <text:p text:style-name="P86">Uczestnik postępowania/Nabywca zobowiązany jest do zapłaty ceny w terminie nie późniejszym niż 7 dni licząc od daty wystawienia faktury,</text:p>
        </text:list-item>
        <text:list-item>
          <text:p text:style-name="P87">Wszelkie koszty związane z nabyciem składnika majątkowego ponosi uczestnik postępowania.</text:p>
        </text:list-item>
      </text:list>
      <text:p text:style-name="P88"/>
      <text:p text:style-name="P89">Regulamin sprzedaży środków trwałych obowiązujący w spółce Składowisko Odpadów Mianocice Sp. z o. o. dostępny na stronie internetowej Urzędu Miasta i Gminy Książ Wielki w zakładce pn. „Składowisko Odpadów Mianocice”.</text:p>
      <text:p text:style-name="P90"/>
      <text:p text:style-name="P91"/>
      <text:p text:style-name="P92"><text:tab/><text:tab/><text:tab/><text:tab/><text:tab/><text:tab/><text:s text:c="2"/>PREZES ZARZĄDU</text:p>
      <text:p text:style-name="P93"><text:s text:c="73"/><text:span text:style-name="T94"><text:s text:c="2"/>Marta Vozsnak</text:span></text:p>
      <text:p text:style-name="P95"/>
      <text:p text:style-name="P96"/>
      <text:p text:style-name="P97"/>
      <text:p text:style-name="P98"/>
      <text:p text:style-name="P99">Załączniki:</text:p>
      <text:p text:style-name="P100">zał. nr 1 dane techniczne oraz elementy wyposażenia;</text:p>
      <text:p text:style-name="P101">zał. nr 2 dokumentacja fotograficzna;</text:p>
      <text:p text:style-name="P102">zał. nr 3 formularz oferty cenowej;</text:p>
      <text:p text:style-name="P103">zał. nr 4 wzór umowy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Gajos</dc:creator>
    <meta:creation-date>2025-03-08T11:37:00Z</meta:creation-date>
    <dc:date>2025-03-17T08:16:00Z</dc:date>
    <meta:print-date>2025-03-17T08:12:00Z</meta:print-date>
    <meta:template xlink:href="Normal" xlink:type="simple"/>
    <meta:editing-cycles>7</meta:editing-cycles>
    <meta:editing-duration>PT71040S</meta:editing-duration>
    <meta:document-statistic meta:page-count="3" meta:paragraph-count="12" meta:word-count="921" meta:character-count="6438" meta:row-count="46" meta:non-whitespace-character-count="5529"/>
  </office:meta>
</office:document-meta>
</file>